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97000000988A2F8E44DC2170C7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style:text-properties fo:color="#000000" fo:language="en" fo:country="US"/>
    </style:style>
    <style:style style:name="P5" style:family="paragraph" style:parent-style-name="Standard">
      <style:paragraph-properties fo:margin-top="0in" fo:margin-bottom="0in" loext:contextual-spacing="false"/>
      <style:text-properties style:font-name-complex="Calibri1"/>
    </style:style>
    <style:style style:name="P6" style:family="paragraph" style:parent-style-name="Standard">
      <style:paragraph-properties fo:margin-top="0in" fo:margin-bottom="0in" loext:contextual-spacing="false" fo:line-height="100%" fo:text-align="justify" style:justify-single-word="false"/>
      <style:text-properties style:font-name-complex="Calibri1"/>
    </style:style>
    <style:style style:name="P7"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text-properties fo:language="en" fo:country="US" style:font-name-complex="Calibri1"/>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4917in" style:auto-text-indent="false"/>
    </style:style>
    <style:style style:name="P9" style:family="paragraph" style:parent-style-name="Standard" style:master-page-name="Standard">
      <style:paragraph-properties style:page-number="auto"/>
      <style:text-properties fo:font-weight="bold" style:font-weight-asian="bold"/>
    </style:style>
    <style:style style:name="T1" style:family="text">
      <style:text-properties fo:language="en" fo:country="US" fo:font-weight="bold" style:font-weight-asian="bold"/>
    </style:style>
    <style:style style:name="T2" style:family="text">
      <style:text-properties fo:language="en" fo:country="US" style:font-name-complex="Calibri1"/>
    </style:style>
    <style:style style:name="T3" style:family="text">
      <style:text-properties fo:color="#000000" fo:language="en" fo:country="US"/>
    </style:style>
    <style:style style:name="T4" style:family="text">
      <style:text-properties fo:color="#000000" fo:language="en" fo:country="US" fo:font-weight="normal" style:font-weight-asian="normal"/>
    </style:style>
    <style:style style:name="T5" style:family="text">
      <style:text-properties fo:color="#000000" fo:language="en" fo:country="US" style:font-weight-complex="bold"/>
    </style:style>
    <style:style style:name="T6" style:family="text">
      <style:text-properties style:font-name-complex="Calibri1"/>
    </style:style>
    <style:style style:name="T7" style:family="text">
      <style:text-properties fo:background-color="#ecf0e9" loext:char-shading-value="0" style:font-name-complex="Calibri1"/>
    </style:style>
    <style:style style:name="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text:span text:style-name="T1">Consent to the publication and dissemination of photos and videos</text:span></text:p>
      <text:p text:style-name="Standard">Name of the school: …………………………………………………………………………………….</text:p>
      <text:p text:style-name="Standard">ID: ……………………………………………………………………………………………………</text:p>
      <text:p text:style-name="Standard">Represented by: …………………………………………………………………………………… ..</text:p>
      <text:p text:style-name="P3"><text:span text:style-name="Strong"><text:span text:style-name="T3">hereby gives consent:</text:span></text:span></text:p>
      <text:p text:style-name="P4"><text:span text:style-name="Strong"/></text:p>
      <text:p text:style-name="P3"><text:bookmark text:name="_GoBack"/><text:span text:style-name="Strong"><text:span text:style-name="T3">to the organization TEREZA, Educational Centre z. ú., Haštalská 17, 110 00 Prague 1, ID: 64933873</text:span></text:span><text:span text:style-name="Strong"><text:span text:style-name="T4"> (hereinafter referred to as TEREZA) </text:span></text:span></text:p>
      <text:p text:style-name="P3"><text:span text:style-name="T5">for the photographs and video footage captured about the participants (adults and children) at the GLOBE Games 2022 event to be published in electronic and printed media used by TEREZA, (i.e. on Facebook profiles managed by TEREZA, websites and newsletters of TEREZA, for the publicity purposes of the GLOBE Games 2022 event and the GLOBE CZ program) free of charge and without time and territorial restrictions. The consent and the license also apply to the possible publicity of the GLOBE Games 2022 event and the GLOBE CZ program in the media, such as TV, radio and other electronic communication services.</text:span></text:p>
      <text:p text:style-name="P7"/>
      <text:p text:style-name="P8"><text:span text:style-name="T2">The above-mentioned school hereby declares that it has previously obtained consent from the legal representatives of all the children and adults captured on photos and videos a) to being photographed and recorded on video and b) to hand over these photos and videos to TEREZA, which can use this material for publicity purposes of the GLOBE Games 2022 event and the GLOBE CZ program to the extent specified above. The photos and videos captured about the children and adults will be available for inspection for the organizing team of the GLOBE Games 2022 event. This consent can be revoked at any time by delivering a written request to the headquarters of the organization TEREZA.</text:span></text:p>
      <text:p text:style-name="P6"/>
      <text:p text:style-name="P6"/>
      <text:p text:style-name="P5"/>
      <text:p text:style-name="P5"/>
      <text:p text:style-name="P5"/>
      <text:p text:style-name="P5"/>
      <text:p text:style-name="P5"/>
      <text:p text:style-name="P5"/>
      <text:p text:style-name="P2"><text:span text:style-name="T6">At ………………………………………………………………….. Date: ………………………</text:span></text:p>
      <text:p text:style-name="P5"/>
      <text:p text:style-name="P5"/>
      <text:p text:style-name="P2"><text:span text:style-name="T6">Signature:</text:span></text:p>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Obrázek 0" text:anchor-type="as-char" svg:width="0.7807in" svg:height="0.7874in" draw:z-index="0"><draw:image xlink:href="Pictures/100000000000097000000988A2F8E44DC2170C77.jpg" xlink:type="simple" xlink:show="embed" xlink:actuate="onLoad" loext:mime-type="image/jpeg"/><svg:desc>logo_cerne.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zivatel</meta:initial-creator>
    <dc:creator>Csilla Barkász</dc:creator>
    <meta:editing-cycles>11</meta:editing-cycles>
    <meta:creation-date>2022-03-10T12:50:00</meta:creation-date>
    <dc:date>2022-03-11T10:06:00</dc:date>
    <meta:editing-duration>PT50M</meta:editing-duration>
    <meta:generator>LibreOffice/6.2.1.2$Linux_X86_64 LibreOffice_project/7bcb35dc3024a62dea0caee87020152d1ee96e71</meta:generator>
    <meta:document-statistic meta:table-count="0" meta:image-count="1" meta:object-count="0" meta:page-count="1" meta:paragraph-count="11" meta:word-count="264" meta:character-count="1713" meta:non-whitespace-character-count="1458"/>
    <meta:user-defined meta:name="AppVersion">16.0000</meta:user-defined>
    <meta:user-defined meta:name="ContentTypeId">0x01010063FFF661C1358A439AD0307C19689F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